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MAROKO 2026</text:p>
      <text:p text:style-name="Standard"/>
      <text:p text:style-name="Standard"><text:s text:c="2"/>Na srečanju članov CCS Cluba Slovenije dne 29.11 2005 v Kubedu smo predstavili celotno potovanje v Maroko v januarju 2026 , na katerega se udeleženci lahko prijavijo .</text:p>
      <text:p text:style-name="Standard"><text:s/></text:p>
      <text:p text:style-name="Standard">Na predstavitvi smo si ogledali krajši film iz prejšnjega potovanja po Maroku 2025 <text:s/>. Predstavili smo prav tako detaljno pot ,ki nas čaka na tem potovanju po posameznimi dnevih in pogoje potovanja <text:s/>. <text:s/></text:p>
      <text:p text:style-name="Standard"/>
      <text:p text:style-name="Standard">Potovanje „Maroko 2026“ se prične 23.1.2026 iz Sežane kjer se dobimo , konča se pa 3.3.2026 v Tangerju <text:s/>, ter nadaljujemo do Genove , kjer gremo na trajekt , kateri nas pripelje v Tanger.</text:p>
      <text:p text:style-name="Standard"><text:s/></text:p>
      <text:p text:style-name="Standard">Pot po Maroku bo obsegala od zahodne obale ( pri Atlantiku) , delno Zahodne Sahare, prevozimo Atlase, <text:s/>ter vrnitev čez zeleni del Maroko do Sredozemlja in nazaj čez Tanger do Genove in pot se nadaljuje v Slovenijo. Obiskali bomo tokrat vseh 5 kraljevskih mest <text:s/>Casablanka , Esauirra,Marakesch,Meknes in Fes , kanjone Todra , Dadas, najlepše medine v Maroku , <text:s/>prelepe slapove v Atlasih , zlate sipine v Merzugi in seveda <text:s/>mesta na naši poti in še mnogo Maroških zanimivosti .</text:p>
      <text:p text:style-name="Standard"/>
      <text:p text:style-name="P1"><text:s/>Prijave so z današnjim dnem odprte in prosim, da se vsi zainteresirani prijavite na spletno stran CCS Cluba . </text:p>
      <text:p text:style-name="P1">Omejitev potovanja je na 15 posadk .</text:p>
      <text:p text:style-name="Standard"/>
      <text:p text:style-name="Standard">Potovanje se opravi z klubom , zato vsi udeleženci obvezno morajo biti člani kluba . Klub in vodič potovanja ne prevzemata odgovornosti pri morebitnih neprijetnosti <text:s/>na potovanju !</text:p>
      <text:p text:style-name="Standard"/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ijo Glavic</meta:initial-creator>
    <meta:creation-date>2025-11-28T06:09:32.43</meta:creation-date>
    <dc:date>2025-11-30T15:07:25.18</dc:date>
    <dc:creator>Alfijo Glavic</dc:creator>
    <meta:editing-duration>PT16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232" meta:character-count="1406"/>
  </office:meta>
</office:document-meta>
</file>